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spół Szkół Muzycznych</text:p>
      <text:p text:style-name="P3"/>
      <text:p text:style-name="P3">im. Marcina Józefa Żebrowskiego w Częstochowie</text:p>
      <text:p text:style-name="P2"/>
      <text:p text:style-name="P4">ogłasza nabór na stanowisko </text:p>
      <text:p text:style-name="P5"/>
      <text:p text:style-name="P5">PSYCHOLOGA SZKOLNEGO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Zgłoszenia prosimy kierować na adres szkoły </text:p>
      <text:p text:style-name="P1"/>
      <text:p text:style-name="P1">ul. Jasnogórska 17, 42-202 Częstochowa</text:p>
      <text:p text:style-name="P1"/>
      <text:p text:style-name="P1">lub na adres mailowy : sekretariat@zsmuz.czest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zmidt</meta:initial-creator>
    <meta:creation-date>2019-07-30T11:24:59.09</meta:creation-date>
    <dc:date>2019-09-11T18:07:33.54</dc:date>
    <dc:creator>Katarzyna Szmidt</dc:creator>
    <meta:editing-duration>PT1M4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32" meta:character-count="248"/>
  </office:meta>
</office:document-meta>
</file>