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20pt" style:font-size-asian="20pt" style:font-size-complex="20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T8" style:parent-style-name="Domyślnaczcionkaakapitu" style:family="text">
      <style:text-properties fo:font-size="20pt" style:font-size-asian="20pt" style:font-size-complex="20pt"/>
    </style:style>
    <style:style style:name="T9" style:parent-style-name="Domyślnaczcionkaakapitu" style:family="text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113"/><text:s text:c="2"/>Ogłoszenie z dnia <text:s text:c="2"/>12.04.2018</text:p>
      <text:p text:style-name="P2"/>
      <text:p text:style-name="P3"/>
      <text:p text:style-name="P4">Uczniowie Zespołu Szkół Muzycznych w<text:s/>Częstochowie starający się o przyznanie</text:p>
      <text:p text:style-name="P5">miejsca w Internacie<text:s/><text:s/>ZSM<text:s text:c="2"/>- ul. Sułkowskiego 1 na rok szkolny 2018/2019 <text:s/>proszeni<text:s/><text:s text:c="2"/></text:p>
      <text:p text:style-name="P6">są<text:s/>o pobranie <text:s/>wniosku <text:s/>z sekretariatu szkoły<text:s/>lub ze strony internatowej szkoły.<text:s/><text:s text:c="41"/>(w zakładce – internat)<text:s text:c="50"/></text:p>
      <text:p text:style-name="Standard"><text:span text:style-name="T7"><text:s/></text:span><text:span text:style-name="T8"><text:s text:c="83"/></text:span><text:span text:style-name="T9"><text:s text:c="11"/></text:span></text:p>
      <text:p text:style-name="P10"/>
      <text:p text:style-name="P11">Termin składania wypełnionych wniosków upływa z<text:s/>dniem <text:s/>08.06.2018<text:s/><text:s/>r.</text:p>
      <text:p text:style-name="P12">Listy osób<text:s/>przyjętych zostaną umieszczone na tablicy informacyjnej <text:s/>w<text:s/>szkole<text:s/><text:s text:c="14"/>i na stronie <text:s/>internetowej<text:s/>szkoły <text:s/>w dniu 15.06.2018</text:p>
      <text:p text:style-name="P13"/>
      <text:p text:style-name="P14"/>
      <text:p text:style-name="P15">Zebranie organizacyjne dla rodziców<text:s/><text:s/>wszystkich przyjętych wychowanków <text:s/>internatu</text:p>
      <text:p text:style-name="P16">planowane jest na dzień <text:s/>02.09.2018 <text:s/>(niedziela) <text:s text:c="2"/>o godz. 18 00 w świetlicy<text:s/>internatu</text:p>
      <text:p text:style-name="P17">tj. w dniu poprzedzającym <text:s/>rozpoczęcie roku szkolnego.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głoszenie z dnia 06</dc:title>
    <meta:initial-creator>oem</meta:initial-creator>
    <dc:creator>internat</dc:creator>
    <meta:creation-date>2017-08-21T11:11:00Z</meta:creation-date>
    <dc:date>2018-04-09T11:10:00Z</dc:date>
    <meta:print-date>2016-04-08T10:34:00Z</meta:print-date>
    <meta:template xlink:href="Normal" xlink:type="simple"/>
    <meta:editing-cycles>7</meta:editing-cycles>
    <meta:editing-duration>PT2220S</meta:editing-duration>
    <meta:document-statistic meta:page-count="1" meta:paragraph-count="2" meta:word-count="149" meta:character-count="1045" meta:row-count="7" meta:non-whitespace-character-count="898"/>
  </office:meta>
</office:document-meta>
</file>